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cm" fo:margin-right="0cm" fo:line-height="0.882cm" fo:text-indent="0.282cm" style:auto-text-indent="false"/>
    </style:style>
    <style:style style:name="P3" style:family="paragraph" style:parent-style-name="Standard">
      <style:paragraph-properties fo:margin-left="0.988cm" fo:margin-right="0cm" fo:line-height="0.882cm" fo:text-indent="-0.988cm" style:auto-text-indent="false"/>
    </style:style>
    <style:style style:name="P4" style:family="paragraph" style:parent-style-name="Standard">
      <style:text-properties fo:font-size="14pt" style:font-name-asian="標楷體" style:font-size-asian="14pt"/>
    </style:style>
    <style:style style:name="T1" style:family="text">
      <style:text-properties fo:color="#3a3a3a" loext:opacity="100%" fo:font-size="16pt" fo:font-weight="bold" style:font-name-asian="標楷體" style:font-size-asian="16pt" style:font-weight-asian="bold" style:font-size-complex="16pt" style:font-weight-complex="bold"/>
    </style:style>
    <style:style style:name="T2" style:family="text">
      <style:text-properties fo:color="#3a3a3a" loext:opacity="100%" fo:font-size="16pt" fo:font-weight="bold" style:font-name-asian="標楷體" style:font-size-asian="16pt" style:font-weight-asian="bold" style:font-size-complex="16pt" style:font-weight-complex="bold"/>
    </style:style>
    <style:style style:name="T3" style:family="text">
      <style:text-properties fo:color="#3a3a3a" loext:opacity="100%" fo:font-size="14pt" style:font-name-asian="標楷體" style:font-size-asian="14pt" style:font-size-complex="8pt"/>
    </style:style>
    <style:style style:name="T4" style:family="text">
      <style:text-properties fo:color="#3a3a3a" loext:opacity="100%" fo:font-size="14pt" style:font-name-asian="標楷體" style:font-size-asian="14pt" style:font-size-complex="8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北市</text:span><text:span text:style-name="T1">中山區懷生國民小學</text:span><text:span text:style-name="T1">禁止性侵害暨性騷擾</text:span><text:span text:style-name="T5">聲明啟事</text:span></text:p>
      <text:p text:style-name="P1"><text:span text:style-name="T3">臺北市</text:span><text:span text:style-name="T3">中山區懷生國民小學</text:span><text:span text:style-name="T3">（以下簡稱本</text:span><text:span text:style-name="T3">校</text:span><text:span text:style-name="T3">）依據</text:span><text:span text:style-name="T3">性別</text:span><text:span text:style-name="T3">工作平等法第十三條、性騷擾防治法第七條、工作場所性騷擾防治措施申訴及懲戒辦法訂定準則第四條與性騷擾防治準則第四條，特頒</text:span><text:span text:style-name="T3">布</text:span><text:span text:style-name="T3">禁止性侵害暨性騷擾書面聲明。</text:span></text:p>
      <text:p text:style-name="P3"><text:span text:style-name="T3">一、</text:span><text:span text:style-name="T3">本</text:span><text:span text:style-name="T3">校</text:span><text:span text:style-name="T3">承諾，保護員工不受性侵害與性騷擾之威脅，建立友善的工作環境，提升主管與員工</text:span><text:span text:style-name="T3">性別</text:span><text:span text:style-name="T3">平權之觀念，以杜絕性侵害與性騷擾之發生。</text:span></text:p>
      <text:p text:style-name="P3"><text:span text:style-name="T3">二、</text:span><text:span text:style-name="T3">本</text:span><text:span text:style-name="T3">校</text:span><text:span text:style-name="T3">承諾，</text:span><text:span text:style-name="T3">將</text:span><text:span text:style-name="T3">定期</text:span><text:span text:style-name="T3">或不定期鼓勵同仁踴躍參與</text:span><text:span text:style-name="T3">防治性侵害及性騷擾</text:span><text:span text:style-name="T3">、性別</text:span><text:span text:style-name="T3">平權、性侵害及性騷擾防治相關課程之教育訓練，並將相關資訊</text:span><text:span text:style-name="T3">公告於本校網站</text:span><text:span text:style-name="T3">。</text:span></text:p>
      <text:p text:style-name="P3"><text:span text:style-name="T3">三、</text:span><text:span text:style-name="T3">本</text:span><text:span text:style-name="T3">校</text:span><text:span text:style-name="T3">承諾，訂立性侵害暨性騷擾防治措施，如有性侵害、性騷擾或疑似情事發生時，應即檢討、改善防治措施。</text:span></text:p>
      <text:p text:style-name="P3"><text:span text:style-name="T3">四、</text:span><text:span text:style-name="T3">本</text:span><text:span text:style-name="T3">校</text:span><text:span text:style-name="T3">承諾，訂定性騷擾申訴及懲戒辦法，設置性騷擾申訴管道，協助遭受性騷擾之員工提出申訴或進行後續法律程序。</text:span></text:p>
      <text:p text:style-name="P3"><text:span text:style-name="T3">五、</text:span><text:span text:style-name="T3">本</text:span><text:span text:style-name="T3">校</text:span><text:span text:style-name="T3">承諾，秉持保密、客觀、公正、公平等原則處理性騷擾申訴事件，敏銳覺察當事人間是否有權力不對等之情事，並採取適當的調查措施，以發現真實，避免受害人遭受二度傷害。</text:span></text:p>
      <text:p text:style-name="P3"><text:span text:style-name="T3">六、</text:span><text:span text:style-name="T3">本</text:span><text:span text:style-name="T3">校</text:span><text:span text:style-name="T3">禁止對通報性侵害或性騷擾事件、提出性騷擾事件申訴、或協助他人申訴或調查之員工，採取任何之報復行為或不當之差別待遇。</text:span></text:p>
      <text:p text:style-name="P3"><text:span text:style-name="T3">七、</text:span><text:span text:style-name="T3">本</text:span><text:span text:style-name="T3">校</text:span><text:span text:style-name="T3">承諾，性侵害或性騷擾行為一經調查屬實，將對行為人為適當之懲處或其他處分，並對行為人予以追蹤、考核和監督，以避免再度性騷擾或報復行為之產生。</text:span></text:p>
      <text:p text:style-name="P3"><text:span text:style-name="T3">八、</text:span><text:span text:style-name="T3">防治性侵害及性騷擾人人有責，本</text:span><text:span text:style-name="T3">校</text:span><text:span text:style-name="T3">所有員工均有責任協助確保一個免於性騷擾之工作環境。</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文山區實踐國民小學禁止性侵害暨性騷擾書面聲明</dc:title>
    <dc:subject/>
    <meta:keyword/>
    <meta:initial-creator>burda</meta:initial-creator>
    <meta:creation-date>2022-12-26T17:13:00</meta:creation-date>
    <dc:creator>fanglin hueng</dc:creator>
    <dc:date>2022-12-26T17:13:00</dc:date>
    <meta:print-date>2013-10-01T12:57:00</meta:print-date>
    <meta:editing-cycles>2</meta:editing-cycles>
    <meta:document-statistic meta:table-count="0" meta:image-count="0" meta:object-count="0" meta:page-count="1" meta:paragraph-count="10" meta:word-count="620" meta:character-count="620" meta:non-whitespace-character-count="620"/>
    <meta:generator>LibreOffice/7.3.7.2$Windows_X86_64 LibreOffice_project/e114eadc50a9ff8d8c8a0567d6da8f454beeb84f</meta:generator>
  </office:meta>
</office:document-meta>
</file>